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59375in" svg:height="9.30208in" style:rel-width="scale" style:rel-height="scale"><draw:image xlink:href="media/image1.jpeg" xlink:type="simple" xlink:show="embed" xlink:actuate="onLoad"/><svg:title/><svg:desc>108B401000001(1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19-05-03T06:41:00Z</meta:creation-date>
    <dc:date>2019-05-03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